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ss3t="http://www.w3.org/TR/css3-text/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="urn:oasis:names:tc:opendocument:xmlns:of:1.2" office:version="1.2">
  <office:scripts/>
  <office:font-face-decls>
    <style:font-face style:name="Arial" svg:font-family="'Arial'" style:font-pitch="fixed" style:font-family-generic="swiss">
 </style:font-face>
    <style:font-face style:name="Tahoma" svg:font-family="'Tahoma'" style:font-pitch="fixed" style:font-family-generic="swiss">
 </style:font-face>
  </office:font-face-decls>
  <office:automatic-styles>
    <style:style style:name="Table1" style:family="table" style:master-page-name="Page_20_1">
      <style:table-properties table:display="true" style:writing-mode="lr-tb"/>
    </style:style>
    <style:style style:name="cel_header_0_1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1" style:family="table-column">
      <style:table-column-properties fo:break-before="auto" style:column-width="1.0417in"/>
    </style:style>
    <style:style style:name="cel_header_0_2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2" style:family="table-column">
      <style:table-column-properties fo:break-before="auto" style:column-width="1.0417in"/>
    </style:style>
    <style:style style:name="cel_header_0_3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3" style:family="table-column">
      <style:table-column-properties fo:break-before="auto" style:column-width="1.0417in"/>
    </style:style>
    <style:style style:name="cel_header_0_4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4" style:family="table-column">
      <style:table-column-properties fo:break-before="auto" style:column-width="1.0417in"/>
    </style:style>
    <style:style style:name="cel_header_0_5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5" style:family="table-column">
      <style:table-column-properties fo:break-before="auto" style:column-width="1.0417in"/>
    </style:style>
    <style:style style:name="cel_header_0_6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6" style:family="table-column">
      <style:table-column-properties fo:break-before="auto" style:column-width="1.0417in"/>
    </style:style>
    <style:style style:name="cel_header_0_7" style:family="table-cell" style:parent-style-name="Default">
      <style:table-cell-properties fo:background-color="transparent" fo:padding="0pt" style:vertical-align="top" fo:wrap-option="wrap"/>
      <style:text-properties fo:color="#000000" style:font-name="Tahoma" style:font-name-asian="Tahoma Bold" style:font-name-complex="Tahoma" fo:language="CS" fo:country="CZ" fo:font-size="12pt" style:font-size-complex="12pt" style:font-size-asian="12pt" fo:font-weight="bold" style:font-weight-complex="bold" style:font-weight-asian="bold" fo:hyphenate="true"/>
      <style:paragraph-properties fo:text-align="end"/>
    </style:style>
    <style:style style:name="col0_7" style:family="table-column">
      <style:table-column-properties fo:break-before="auto" style:column-width="1.0417in"/>
    </style:style>
    <style:style style:name="row_0" style:family="table-row">
      <style:table-row-properties fo:break-before="auto" style:use-optimal-row-height="false"/>
    </style:style>
    <style:style style:name="row_0_1" style:family="table-row">
      <style:table-row-properties fo:break-before="auto" style:use-optimal-row-height="false"/>
    </style:style>
    <style:style style:name="celr0_1_1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start"/>
    </style:style>
    <style:style style:name="celr0_2_2" style:family="table-cell" style:parent-style-name="Default" style:data-style-name="DATEFORMAT_0_2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3_3" style:family="table-cell" style:parent-style-name="Default" style:data-style-name="NUMBERFORMAT_0_3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4_4" style:family="table-cell" style:parent-style-name="Default" style:data-style-name="NUMBERFORMAT_0_4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5_5" style:family="table-cell" style:parent-style-name="Default" style:data-style-name="NUMBERFORMAT_0_5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6_6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7_7" style:family="table-cell" style:parent-style-name="Default" style:data-style-name="NUMBERFORMAT_0_7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1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start"/>
    </style:style>
    <style:style style:name="celr0_2" style:family="table-cell" style:parent-style-name="Default" style:data-style-name="DATEFORMAT_0_2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3" style:family="table-cell" style:parent-style-name="Default" style:data-style-name="NUMBERFORMAT_0_3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4" style:family="table-cell" style:parent-style-name="Default" style:data-style-name="NUMBERFORMAT_0_4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5" style:family="table-cell" style:parent-style-name="Default" style:data-style-name="NUMBERFORMAT_0_5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6" style:family="table-cell" style:parent-style-name="Default" style:data-style-name="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  <style:style style:name="celr0_7" style:family="table-cell" style:parent-style-name="Default" style:data-style-name="NUMBERFORMAT_0_7">
      <style:table-cell-properties fo:background-color="transparent" fo:padding="0pt" style:vertical-align="top" fo:wrap-option="wrap"/>
      <style:text-properties fo:color="#000000" style:font-name="Arial" style:font-name-asian="Arial" style:font-name-complex="Arial" fo:language="CS" fo:country="CZ" fo:font-size="10pt" style:font-size-complex="10pt" style:font-size-asian="10pt" fo:hyphenate="true"/>
      <style:paragraph-properties fo:text-align="end"/>
    </style:style>
  </office:automatic-styles>
  <office:body>
    <office:spreadsheet>
      <table:table table:name="Credit and Debit" table:style-name="Table1" table:print="false">
        <office:forms form:automatic-focus="false" form:apply-design-mode="false"/>
        <table:shapes>

 </table:shapes>
        <table:table-column table:style-name="col0_1" table:default-cell-style-name="Default"/>
        <table:table-column table:style-name="col0_2" table:default-cell-style-name="Default"/>
        <table:table-column table:style-name="col0_3" table:default-cell-style-name="Default"/>
        <table:table-column table:style-name="col0_4" table:default-cell-style-name="Default"/>
        <table:table-column table:style-name="col0_5" table:default-cell-style-name="Default"/>
        <table:table-column table:style-name="col0_6" table:default-cell-style-name="Default"/>
        <table:table-column table:style-name="col0_7" table:default-cell-style-name="Default"/>
        <table:table-row table:style-name="row_0_1">
          <table:table-cell table:style-name="cel_header_0_1" office:value-type="string">
            <text:p/>
          </table:table-cell>
          <table:table-cell table:style-name="cel_header_0_2" office:value-type="string">
            <text:p>Month</text:p>
          </table:table-cell>
          <table:table-cell table:style-name="cel_header_0_3" office:value-type="string">
            <text:p>Initial State</text:p>
          </table:table-cell>
          <table:table-cell table:style-name="cel_header_0_4" office:value-type="string">
            <text:p>Credit</text:p>
          </table:table-cell>
          <table:table-cell table:style-name="cel_header_0_5" office:value-type="string">
            <text:p>Debit</text:p>
          </table:table-cell>
          <table:table-cell table:style-name="cel_header_0_6" office:value-type="string">
            <text:p>Final State</text:p>
          </table:table-cell>
          <table:table-cell table:style-name="cel_header_0_7" office:value-type="string">
            <text:p>Profit/Loss</text:p>
          </table:table-cell>
        </table:table-row>
        <table:table-row table:style-name="row_0">
          <table:table-cell table:style-name="celr0_1_1" office:value-type="string">
            <text:p/>
          </table:table-cell>
          <table:table-cell table:style-name="celr0_2_2" office:value-type="date" office:date-value="2019-01-01">
            <text:p>2019-01-01</text:p>
          </table:table-cell>
          <table:table-cell table:style-name="celr0_3_3" office:value-type="float" office:value="0.00">
            <text:p>0.00</text:p>
          </table:table-cell>
          <table:table-cell table:style-name="celr0_4_4" office:value-type="float" office:value="453.64">
            <text:p>453.64</text:p>
          </table:table-cell>
          <table:table-cell table:style-name="celr0_5_5" office:value-type="float" office:value="906.03">
            <text:p>906.03</text:p>
          </table:table-cell>
          <table:table-cell table:style-name="celr0_6_6" office:value-type="string" table:formula="of:=[.C2]+[.D2]-[.E2]">
            <text:p/>
          </table:table-cell>
          <table:table-cell table:style-name="celr0_7_7" office:value-type="float" office:value="-452.39" table:formula="of:=[.D2]-[.E2]">
            <text:p>-452.39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2-01">
            <text:p>2019-02-01</text:p>
          </table:table-cell>
          <table:table-cell table:style-name="celr0_3" office:value-type="float" office:value="-452.39">
            <text:p>-452.39</text:p>
          </table:table-cell>
          <table:table-cell table:style-name="celr0_4" office:value-type="float" office:value="169.20">
            <text:p>169.20</text:p>
          </table:table-cell>
          <table:table-cell table:style-name="celr0_5" office:value-type="float" office:value="412.79">
            <text:p>412.79</text:p>
          </table:table-cell>
          <table:table-cell table:style-name="celr0_6" office:value-type="string" table:formula="of:=[.C3]+[.D3]-[.E3]">
            <text:p/>
          </table:table-cell>
          <table:table-cell table:style-name="celr0_7" office:value-type="float" office:value="-243.59" table:formula="of:=[.D3]-[.E3]">
            <text:p>-243.59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3-01">
            <text:p>2019-03-01</text:p>
          </table:table-cell>
          <table:table-cell table:style-name="celr0_3" office:value-type="float" office:value="-695.98">
            <text:p>-695.98</text:p>
          </table:table-cell>
          <table:table-cell table:style-name="celr0_4" office:value-type="float" office:value="299.75">
            <text:p>299.75</text:p>
          </table:table-cell>
          <table:table-cell table:style-name="celr0_5" office:value-type="float" office:value="728.88">
            <text:p>728.88</text:p>
          </table:table-cell>
          <table:table-cell table:style-name="celr0_6" office:value-type="string" table:formula="of:=[.C4]+[.D4]-[.E4]">
            <text:p/>
          </table:table-cell>
          <table:table-cell table:style-name="celr0_7" office:value-type="float" office:value="-429.13" table:formula="of:=[.D4]-[.E4]">
            <text:p>-429.13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4-01">
            <text:p>2019-04-01</text:p>
          </table:table-cell>
          <table:table-cell table:style-name="celr0_3" office:value-type="float" office:value="-1125.11">
            <text:p>-1125.11</text:p>
          </table:table-cell>
          <table:table-cell table:style-name="celr0_4" office:value-type="float" office:value="201.62">
            <text:p>201.62</text:p>
          </table:table-cell>
          <table:table-cell table:style-name="celr0_5" office:value-type="float" office:value="786.29">
            <text:p>786.29</text:p>
          </table:table-cell>
          <table:table-cell table:style-name="celr0_6" office:value-type="string" table:formula="of:=[.C5]+[.D5]-[.E5]">
            <text:p/>
          </table:table-cell>
          <table:table-cell table:style-name="celr0_7" office:value-type="float" office:value="-584.67" table:formula="of:=[.D5]-[.E5]">
            <text:p>-584.67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5-01">
            <text:p>2019-05-01</text:p>
          </table:table-cell>
          <table:table-cell table:style-name="celr0_3" office:value-type="float" office:value="-1709.78">
            <text:p>-1709.78</text:p>
          </table:table-cell>
          <table:table-cell table:style-name="celr0_4" office:value-type="float" office:value="385.58">
            <text:p>385.58</text:p>
          </table:table-cell>
          <table:table-cell table:style-name="celr0_5" office:value-type="float" office:value="148.94">
            <text:p>148.94</text:p>
          </table:table-cell>
          <table:table-cell table:style-name="celr0_6" office:value-type="string" table:formula="of:=[.C6]+[.D6]-[.E6]">
            <text:p/>
          </table:table-cell>
          <table:table-cell table:style-name="celr0_7" office:value-type="float" office:value="236.64" table:formula="of:=[.D6]-[.E6]">
            <text:p>236.64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6-01">
            <text:p>2019-06-01</text:p>
          </table:table-cell>
          <table:table-cell table:style-name="celr0_3" office:value-type="float" office:value="-1473.14">
            <text:p>-1473.14</text:p>
          </table:table-cell>
          <table:table-cell table:style-name="celr0_4" office:value-type="float" office:value="571.80">
            <text:p>571.80</text:p>
          </table:table-cell>
          <table:table-cell table:style-name="celr0_5" office:value-type="float" office:value="961.30">
            <text:p>961.30</text:p>
          </table:table-cell>
          <table:table-cell table:style-name="celr0_6" office:value-type="string" table:formula="of:=[.C7]+[.D7]-[.E7]">
            <text:p/>
          </table:table-cell>
          <table:table-cell table:style-name="celr0_7" office:value-type="float" office:value="-389.50" table:formula="of:=[.D7]-[.E7]">
            <text:p>-389.50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7-01">
            <text:p>2019-07-01</text:p>
          </table:table-cell>
          <table:table-cell table:style-name="celr0_3" office:value-type="float" office:value="-1862.64">
            <text:p>-1862.64</text:p>
          </table:table-cell>
          <table:table-cell table:style-name="celr0_4" office:value-type="float" office:value="716.26">
            <text:p>716.26</text:p>
          </table:table-cell>
          <table:table-cell table:style-name="celr0_5" office:value-type="float" office:value="838.79">
            <text:p>838.79</text:p>
          </table:table-cell>
          <table:table-cell table:style-name="celr0_6" office:value-type="string" table:formula="of:=[.C8]+[.D8]-[.E8]">
            <text:p/>
          </table:table-cell>
          <table:table-cell table:style-name="celr0_7" office:value-type="float" office:value="-122.53" table:formula="of:=[.D8]-[.E8]">
            <text:p>-122.53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8-01">
            <text:p>2019-08-01</text:p>
          </table:table-cell>
          <table:table-cell table:style-name="celr0_3" office:value-type="float" office:value="-1985.17">
            <text:p>-1985.17</text:p>
          </table:table-cell>
          <table:table-cell table:style-name="celr0_4" office:value-type="float" office:value="617.35">
            <text:p>617.35</text:p>
          </table:table-cell>
          <table:table-cell table:style-name="celr0_5" office:value-type="float" office:value="945.20">
            <text:p>945.20</text:p>
          </table:table-cell>
          <table:table-cell table:style-name="celr0_6" office:value-type="string" table:formula="of:=[.C9]+[.D9]-[.E9]">
            <text:p/>
          </table:table-cell>
          <table:table-cell table:style-name="celr0_7" office:value-type="float" office:value="-327.85" table:formula="of:=[.D9]-[.E9]">
            <text:p>-327.85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09-01">
            <text:p>2019-09-01</text:p>
          </table:table-cell>
          <table:table-cell table:style-name="celr0_3" office:value-type="float" office:value="-2313.02">
            <text:p>-2313.02</text:p>
          </table:table-cell>
          <table:table-cell table:style-name="celr0_4" office:value-type="float" office:value="556.62">
            <text:p>556.62</text:p>
          </table:table-cell>
          <table:table-cell table:style-name="celr0_5" office:value-type="float" office:value="608.62">
            <text:p>608.62</text:p>
          </table:table-cell>
          <table:table-cell table:style-name="celr0_6" office:value-type="string" table:formula="of:=[.C10]+[.D10]-[.E10]">
            <text:p/>
          </table:table-cell>
          <table:table-cell table:style-name="celr0_7" office:value-type="float" office:value="-52.00" table:formula="of:=[.D10]-[.E10]">
            <text:p>-52.00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10-01">
            <text:p>2019-10-01</text:p>
          </table:table-cell>
          <table:table-cell table:style-name="celr0_3" office:value-type="float" office:value="-2365.02">
            <text:p>-2365.02</text:p>
          </table:table-cell>
          <table:table-cell table:style-name="celr0_4" office:value-type="float" office:value="436.17">
            <text:p>436.17</text:p>
          </table:table-cell>
          <table:table-cell table:style-name="celr0_5" office:value-type="float" office:value="67.13">
            <text:p>67.13</text:p>
          </table:table-cell>
          <table:table-cell table:style-name="celr0_6" office:value-type="string" table:formula="of:=[.C11]+[.D11]-[.E11]">
            <text:p/>
          </table:table-cell>
          <table:table-cell table:style-name="celr0_7" office:value-type="float" office:value="369.04" table:formula="of:=[.D11]-[.E11]">
            <text:p>369.04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11-01">
            <text:p>2019-11-01</text:p>
          </table:table-cell>
          <table:table-cell table:style-name="celr0_3" office:value-type="float" office:value="-1995.98">
            <text:p>-1995.98</text:p>
          </table:table-cell>
          <table:table-cell table:style-name="celr0_4" office:value-type="float" office:value="610.37">
            <text:p>610.37</text:p>
          </table:table-cell>
          <table:table-cell table:style-name="celr0_5" office:value-type="float" office:value="619.45">
            <text:p>619.45</text:p>
          </table:table-cell>
          <table:table-cell table:style-name="celr0_6" office:value-type="string" table:formula="of:=[.C12]+[.D12]-[.E12]">
            <text:p/>
          </table:table-cell>
          <table:table-cell table:style-name="celr0_7" office:value-type="float" office:value="-9.08" table:formula="of:=[.D12]-[.E12]">
            <text:p>-9.08</text:p>
          </table:table-cell>
        </table:table-row>
        <table:table-row table:style-name="row_0">
          <table:table-cell table:style-name="celr0_1" office:value-type="string">
            <text:p/>
          </table:table-cell>
          <table:table-cell table:style-name="celr0_2" office:value-type="date" office:date-value="2019-12-01">
            <text:p>2019-12-01</text:p>
          </table:table-cell>
          <table:table-cell table:style-name="celr0_3" office:value-type="float" office:value="-2005.06">
            <text:p>-2005.06</text:p>
          </table:table-cell>
          <table:table-cell table:style-name="celr0_4" office:value-type="float" office:value="134.55">
            <text:p>134.55</text:p>
          </table:table-cell>
          <table:table-cell table:style-name="celr0_5" office:value-type="float" office:value="398.69">
            <text:p>398.69</text:p>
          </table:table-cell>
          <table:table-cell table:style-name="celr0_6" office:value-type="string" table:formula="of:=[.C13]+[.D13]-[.E13]">
            <text:p/>
          </table:table-cell>
          <table:table-cell table:style-name="celr0_7" office:value-type="float" office:value="-264.14" table:formula="of:=[.D13]-[.E13]">
            <text:p>-264.14</text:p>
          </table:table-cell>
        </table:table-row>
      </table:table>
      <table:named-expressions>
</table:named-expressions>
      <table:database-ranges>
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loext="urn:org:documentfoundation:names:experimental:office:xmlns:loext:1.0" xmlns:calcext="urn:org:documentfoundation:names:experimental:calc:xmlns:calcext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2">
  <office:font-face-decls>
    <style:font-face style:name="Arial" svg:font-family="'Arial'" style:font-pitch="fixed" style:font-family-generic="swiss">
 </style:font-face>
    <style:font-face style:name="Tahoma" svg:font-family="'Tahoma'" style:font-pitch="fixed" style:font-family-generic="swiss">
 </style:font-face>
  </office:font-face-decls>
  <office:styles>
    <style:style style:name="dsn_20_zero" style:display-name="dsn zero" style:family="graphic">
      <style:graphic-properties draw:stroke="none" svg:stroke-color="#000000" draw:fill="none" style:protect="size" draw:fill-color="#ffffff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aphics" style:family="graphic">
      <style:graphic-properties text:anchor-type="paragraph" svg:x="0cm" svg:y="0cm" style:wrap="dynamic" style:vertical-pos="top" style:vertical-rel="paragraph" style:horizontal-pos="center" style:horizontal-rel="paragraph"/>
    </style:style>
    <draw:stroke-dash draw:name="VFP_20_Dashed" draw:display-name="VFP Dashed" draw:style="rect" draw:dots1="1" draw:dots1-length="0.1in" draw:dots2="1" draw:dots2-length="0.1in" draw:distance="0.05in"/>
    <draw:stroke-dash draw:name="VFP_20_Dotted" draw:display-name="VFP Dotted" draw:style="rect" draw:dots1="1" draw:dots2="1" draw:distance="0.072cm"/>
    <draw:stroke-dash draw:name="VFP_20_Dash_20_Dot" draw:display-name="VFP Dash Dot" draw:style="rect" draw:dots1="1" draw:dots1-length="0.1in" draw:dots2="1" draw:distance="0.05in"/>
    <draw:stroke-dash draw:name="VFP_20_Dash_20_Dot_20_Dot" draw:display-name="VFP Dash Dot Dot" draw:style="rect" draw:dots1="1" draw:dots1-length="0.1in" draw:dots2="2" draw:distance="0.05in"/>
    <draw:gradient draw:name="VFP_20_Gradient" draw:display-name="VFP Gradient" draw:style="linear" draw:start-color="#000000" draw:end-color="#ffffff" draw:start-intensity="100%" draw:end-intensity="100%" draw:angle="0" draw:border="0%"/>
    <draw:hatch draw:name="VFP_20_Horizontal" draw:display-name="VFP Horizontal" draw:style="single" draw:color="#000000" draw:distance="0.102cm" draw:rotation="0"/>
    <draw:hatch draw:name="VFP_20_Vertical" draw:display-name="VFP Vertical" draw:style="single" draw:color="#000000" draw:distance="0.102cm" draw:rotation="900"/>
    <draw:hatch draw:name="VFP_20_Upward_20_Diagonal" draw:display-name="VFP Upward Diagonal" draw:style="single" draw:color="#000000" draw:distance="0.102cm" draw:rotation="3150"/>
    <draw:hatch draw:name="VFP_20_Downward_20_Diagonal" draw:display-name="VFP Downward Diagonal" draw:style="single" draw:color="#000000" draw:distance="0.102cm" draw:rotation="450"/>
    <draw:hatch draw:name="VFP_20_Cross" draw:display-name="VFP Cross" draw:style="double" draw:color="#000000" draw:distance="0.076cm" draw:rotation="900"/>
    <draw:hatch draw:name="VFP_20_Diagonal_20_Cross" draw:display-name="VFP Diagonal Cross" draw:style="double" draw:color="#000000" draw:distance="0.076cm" draw:rotation="450"/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</style:paragraph-properties>
    </style:style>
    <style:style style:name="Footer" style:family="paragraph" style:parent-style-name="Standard" style:class="extra">
      <style:paragraph-properties text:number-lines="false" text:line-number="0">
 </style:paragraph-properties>
    </style:style>
    <style:style style:name="Text_20_body" style:display-name="Text body" style:family="paragraph" style:parent-style-name="Standard" style:class="text">
      <style:paragraph-properties fo:margin-top="0in" fo:margin-bottom="0in" fo:margin-left="0in" fo:margin-right="0in" style:auto-text-indent="false" fo:text-indent="0pt" loext:contextual-spacing="false"/>
    </style:style>
    <style:style style:name="Row_20_Blank" style:display-name="Row Blank" style:family="paragraph" style:parent-style-name="Standard" style:class="text">
      <style:paragraph-properties fo:line-height="0.1563in" fo:margin-top="0in" fo:margin-bottom="0in" fo:margin-left="0in" fo:margin-right="0in" style:auto-text-indent="false" fo:text-indent="0pt" loext:contextual-spacing="false"/>
    </style:style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/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number:date-style style:name="DATEFORMAT_0_2">
      <number:month number:style="long"/>
      <number:text>.</number:text>
      <number:year number:style="long"/>
    </number:date-style>
    <number:number-style style:name="NUMBERFORMAT_0_3">
      <number:number number:decimal-places="2" number:min-integer-digits="1" number:grouping="true">
 </number:number>
    </number:number-style>
    <number:number-style style:name="NUMBERFORMAT_0_4">
      <number:number number:decimal-places="2" number:min-integer-digits="1" number:grouping="true">
 </number:number>
    </number:number-style>
    <number:number-style style:name="NUMBERFORMAT_0_5">
      <number:number number:decimal-places="2" number:min-integer-digits="1" number:grouping="true">
 </number:number>
    </number:number-style>
    <number:number-style style:name="NUMBERFORMAT_0_7">
      <number:number number:decimal-places="2" number:min-integer-digits="1" number:grouping="true">
 </number:number>
    </number:number-style>
  </office:styles>
  <office:automatic-styles>
    <style:page-layout style:name="ps_1">
      <style:page-layout-properties fo:page-width="8.5000in" fo:page-height="11.0000in" style:num-format="1" style:print-orientation="portrait" fo:margin-top="0.0000in" fo:margin-bottom="0.0000in" fo:margin-left="0.0000in" fo:margin-right="0.0000in" style:writing-mode="lr-tb" style:footnote-max-height="0cm">
        <style:footnote-sep style:width="0.018cm" style:distance-before-sep="0cm" style:distance-after-sep="0cm" style:adjustment="left" style:rel-width="25%" style:color="#000000"/>
      </style:page-layout-properties>
    </style:page-layout>
  </office:automatic-styles>
  <office:master-styles>
    <style:master-page style:name="Page_20_1" style:display-name="Page 1" style:page-layout-name="ps_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XFRX 19.0.00000</meta:generator>
    <meta:initial-creator>Martina</meta:initial-creator>
    <meta:creation-date>2019-02-08T18:35:19</meta:creation-date>
    <dc:language>CS</dc:language>
    <meta:editing-cycles>1</meta:editing-cycles>
    <meta:editing-duration>PT00M00S</meta:editing-duration>
    <dc:title/>
    <dc:description/>
    <dc:subject/>
    <meta:keyword/>
    <meta:user-defined meta:name="Info1"/>
    <meta:user-defined meta:name="Info2"/>
    <meta:user-defined meta:name="Info3"/>
    <meta:user-defined meta:name="Info4"/>
    <meta:document-statistic meta:table-count="1" meta:cell-count="0" meta:object-count="3"/>
  </office:meta>
</office:document-meta>
</file>